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prichten van een vrijstaande tuinkamer bij de woning, Duinweg 46, 1789AS Huisduin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ergunningsvrije aanvraag om omgevingsvergunning </text:span>
          </text:p>
            <text:p text:style-name="common-al">Burgemeester en wethouders van Den Helder maken bekend dat de volgende aanvraag beoordeeld is als vergunningsvrij:</text:p>
            <text:p text:style-name="common-al">Duinweg 46, 1789AS Huisduinen: het oprichten van een vrijstaande tuinkamer bij de woning</text:p>
            <text:p text:style-name="common-al">Verzenddatum: 6 oktober 2022</text:p>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918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8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8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vrijstaande tuinkamer bij de woning op locatie Duinweg 46, 1789AS Huisduinen</meta:user-defined>
    <dc:language>nl</dc:language>
    <meta:user-defined meta:name="OVERHEIDop.locatietype/OVERHEIDop.gebiedsmarkering">Vlak</meta:user-defined>
    <meta:user-defined meta:name="DC.title">Vergunningsvrij oprichten van een vrijstaande tuinkamer bij de woning, Duinweg 46, 1789AS Huisduinen</meta:user-defined>
    <meta:user-defined meta:name="DCTERMS.W3CDTF/DCTERMS.available">2022-10-21</meta:user-defined>
    <meta:user-defined meta:name="DCTERMS.W3CDTF/OVERHEIDop.jaargang">2022</meta:user-defined>
    <meta:user-defined meta:name="OVERHEIDop.publicationIssue">449188</meta:user-defined>
    <meta:user-defined meta:name="OVERHEIDop.GmbID/DC.identifier">gmb-2022-449188</meta:user-defined>
    <meta:user-defined meta:name="OVERHEIDop.versieInformatie"/>
  </office:meta>
</office:document-meta>
</file>