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traat (nabij Kayersdijk) in Apeldoorn, het kappen van ee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2 </text:p>
            <text:p text:style-name="common-al">Wabonummer: D22/0305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18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8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8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 Lekstraat (nabij Kayersdijk) in Apeldoorn, het kappen van een ace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83</meta:user-defined>
    <meta:user-defined meta:name="OVERHEIDop.GmbID/DC.identifier">gmb-2022-449183</meta:user-defined>
    <meta:user-defined meta:name="OVERHEIDop.versieInformatie"/>
  </office:meta>
</office:document-meta>
</file>