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plaats Wildehof 4 en Weerselo, parkeerplaats  Stadtlohnallee 6: standplaatsvergunning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xt:p>
            <text:p text:style-name="common-al">Ootmarsum, parkeerplaats Wildehof 4</text:p>
            <text:p text:style-name="common-al">Weerselo: parkeerplaats Stadtlohnallee 6 </text:p>
            <text:p text:style-name="common-al">Wat: standplaatsvergunning bevolkingsonderzoek</text:p>
            <text:p text:style-name="common-al">Wanneer:voor de periode van 22 december 2022 tot 28 februari 2023</text:p>
            <text:p text:style-name="common-al">Verzonden: 06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1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922</meta:user-defined>
    <meta:user-defined meta:name="DCTERMS.abstract">standplaatsvergunning bevolkingsonderzoek</meta:user-defined>
    <dc:language>nl</dc:language>
    <meta:user-defined meta:name="OVERHEIDop.locatietype/OVERHEIDop.gebiedsmarkering">Punt</meta:user-defined>
    <meta:user-defined meta:name="DC.title">Gemeente Dinkelland - verleende vergunning, Ootmarsum, parkeerplaats Wildehof 4 en Weerselo, parkeerplaats  Stadtlohnallee 6: standplaatsvergunning bevolkingsonderzoek</meta:user-defined>
    <meta:user-defined meta:name="DCTERMS.W3CDTF/DCTERMS.available">2022-10-13</meta:user-defined>
    <meta:user-defined meta:name="DCTERMS.W3CDTF/OVERHEIDop.jaargang">2022</meta:user-defined>
    <meta:user-defined meta:name="OVERHEIDop.publicationIssue">449181</meta:user-defined>
    <meta:user-defined meta:name="OVERHEIDop.GmbID/DC.identifier">gmb-2022-449181</meta:user-defined>
    <meta:user-defined meta:name="OVERHEIDop.versieInformatie"/>
  </office:meta>
</office:document-meta>
</file>