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uidpoort 1, 1703R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is een aanvraag omgevingsvergunning ontvangen voor het verbouwen van de entree op de locatie Zuidpoort 1, 1703RC Heerhugowaard. De aanvraag is geregistreerd onder zaaknummer 2022-00717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917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7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7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Zuidpoort 1, 1703RC Heerhugowaard</meta:user-defined>
    <dc:language>nl</dc:language>
    <meta:user-defined meta:name="OVERHEIDop.locatietype/OVERHEIDop.gebiedsmarkering">Punt</meta:user-defined>
    <meta:user-defined meta:name="DC.title">Kennisgeving aanvraag omgevingsvergunning, Zuidpoort 1, 1703RC Heerhugowaar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79</meta:user-defined>
    <meta:user-defined meta:name="OVERHEIDop.GmbID/DC.identifier">gmb-2022-449179</meta:user-defined>
    <meta:user-defined meta:name="OVERHEIDop.versieInformatie"/>
  </office:meta>
</office:document-meta>
</file>