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ard Bildersstraat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omgevingsvergunning voor het bouwen van een nieuwe bedrijfshal op de locatie Gerard Bildersstraat 2 te Deurne. De zaak is geregistreerd onder nummer HZ-2022-094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917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erard Bildersstraat 2 te Deurne</meta:user-defined>
    <meta:user-defined meta:name="DCTERMS.W3CDTF/DCTERMS.available">2022-10-10</meta:user-defined>
    <meta:user-defined meta:name="DCTERMS.W3CDTF/OVERHEIDop.jaargang">2022</meta:user-defined>
    <meta:user-defined meta:name="OVERHEIDop.externeBijlage">nieuwbouw bedrijfshal g.bilderstraat 2 deurne|exb-2022-56169</meta:user-defined>
    <meta:user-defined meta:name="OVERHEIDop.externeBijlage">Omgevingsvergunning HZ-2022-0941 (publiceerbaar)|exb-2022-56170</meta:user-defined>
    <meta:user-defined meta:name="OVERHEIDop.externeBijlage">1142001_15_09_2022_pdf (publiceerbaar)|exb-2022-56171</meta:user-defined>
    <meta:user-defined meta:name="OVERHEIDop.publicationIssue">449178</meta:user-defined>
    <meta:user-defined meta:name="OVERHEIDop.GmbID/DC.identifier">gmb-2022-449178</meta:user-defined>
    <meta:user-defined meta:name="OVERHEIDop.versieInformatie"/>
  </office:meta>
</office:document-meta>
</file>