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Reestweg 2 7951PX Staphorst, [SHT02AR00431] Staphorst AR 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839</text:p>
            <text:p text:style-name="common-al">Datum afgehandeld: 28-09-2022</text:p>
            <text:p text:style-name="common-al">Locatie: Reestweg 2 7951PX Staphorst, [SHT02AR00431] Staphorst AR 431</text:p>
            <text:p text:style-name="common-al">Projectomschrijving: het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4917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839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, het verwijderen van asbest, Reestweg 2 7951PX Staphorst, [SHT02AR00431] Staphorst AR 43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175</meta:user-defined>
    <meta:user-defined meta:name="OVERHEIDop.GmbID/DC.identifier">gmb-2022-449175</meta:user-defined>
    <meta:user-defined meta:name="OVERHEIDop.versieInformatie"/>
  </office:meta>
</office:document-meta>
</file>