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vervangen van de dakkapel, Dorpsstraat 42 G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29</text:p>
            <text:p text:style-name="common-al">Ingekomen: 03 oktober 2022</text:p>
            <text:p text:style-name="common-al">Locatie: Dorpsstraat 42 G te ST. WILLEBRORD</text:p>
            <text:p text:style-name="common-al">Projectomschrijving: het gedeeltelijk vervangen van de dakkape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917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gedeeltelijk vervangen van de dakkapel, Dorpsstraat 42 G te ST. WILLEBRO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174</meta:user-defined>
    <meta:user-defined meta:name="OVERHEIDop.GmbID/DC.identifier">gmb-2022-449174</meta:user-defined>
    <meta:user-defined meta:name="OVERHEIDop.versieInformatie"/>
  </office:meta>
</office:document-meta>
</file>