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facetbestemmingsplan 'Actualisatie archeologisch beleid en kwaliteitska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facetbestemmingsplan 'Actualisatie archeologisch beleid en kwaliteitskader' voor iedereen ter inzage ligt.</text:p>
            <text:p text:style-name="common-al">
            <text:span text:style-name="nadrukvet">Inzage en raadplegen</text:span>
          </text:p>
            <text:p text:style-name="common-al">Het ontwerp-raadsbesluit en ontwerp-facetbestemmingsplan liggen met bijbehorende stukken vanaf 11 oktober 2022 voor 6 weken ter inzage bij het Servicepunt Roerdalen. De planstukken zijn ook elektronisch te raadplegen via www.ruimtelijkeplannen.nl onder de codering:</text:p>
            <text:p text:style-name="common-al">NL.IMRO.1669.BPALL2022FACETBPAK-OW01</text:p>
            <text:p text:style-name="common-al">
            <text:span text:style-name="nadrukvet">Het plan</text:span>
          </text:p>
            <text:p text:style-name="common-al">Met dit facetbestemmingplan worden de huidige archeologische dubbelbestemmingen geschrapt en worden de nieuwe archeologische dubbelbestemmingen met de hieraan verbonden voorwaarden vastgesteld. Daarnaast wordt de vermelding naar het LKM en de daarbij behorende bijlage geschrapt en vervangen door het nieuwe Kwaliteitskader uit de Omgevingsvisie Roerdalen 2050 met de daarbij behorende bijlage in alle geldende bestemmingsplannen.</text:p>
            <text:p text:style-name="common-al">
            <text:span text:style-name="nadrukvet">Zienswijzen</text:span>
          </text:p>
            <text:p text:style-name="common-al">Gedurende de termijn van terinzagelegging kan iedereen schriftelijk of mondeling een zienswijze tegen het ontwerp-facet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text:p>
            <text:p text:style-name="common-al">
            <text:span text:style-name="nadrukvet">Informatie</text:span>
          </text:p>
            <text:p text:style-name="last-al">Voor meer informatie kunt u contact opnemen met Bram Schreurs van het team Ruimtelijke en Economische Ontwikkeling, telefoon: (0475) 538 888 op maandag t/m vrijdagocht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4917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7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7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ALL2022FACETBPAK-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facetbestemmingsplan 'Actualisatie archeologisch beleid en kwaliteitskader'</meta:user-defined>
    <meta:user-defined meta:name="DCTERMS.W3CDTF/DCTERMS.available">2022-10-10</meta:user-defined>
    <meta:user-defined meta:name="DCTERMS.W3CDTF/OVERHEIDop.jaargang">2022</meta:user-defined>
    <meta:user-defined meta:name="OVERHEIDop.publicationIssue">449173</meta:user-defined>
    <meta:user-defined meta:name="OVERHEIDop.GmbID/DC.identifier">gmb-2022-449173</meta:user-defined>
    <meta:user-defined meta:name="OVERHEIDop.versieInformatie"/>
  </office:meta>
</office:document-meta>
</file>