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, [DVT00A08522] Deventer A 8522, Kavel K1 Tuinen van Zandweerd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7874</text:p>
            <text:p text:style-name="common-al">Uiterlijke besluitdatum: 18-11-2022</text:p>
            <text:p text:style-name="common-al">Locatie: [DVT00A08522] Deventer A 8522 Kavel K1 Tuinen van Zandweerd, Deventer</text:p>
            <text:p text:style-name="common-al">Projectomschrijving: het bouwen van een won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49169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169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169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874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Verlenging beslistermijn omgevingsvergunning, het bouwen van een woning, [DVT00A08522] Deventer A 8522, Kavel K1 Tuinen van Zandweerd, Deventer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169</meta:user-defined>
    <meta:user-defined meta:name="OVERHEIDop.GmbID/DC.identifier">gmb-2022-449169</meta:user-defined>
    <meta:user-defined meta:name="OVERHEIDop.versieInformatie"/>
  </office:meta>
</office:document-meta>
</file>