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eenmalige energietoeslag lage inkomens gemeente Hengelo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engelo</text:p>
            <text:p text:style-name="al">gelet op:</text:p>
            <text:p text:style-name="al">- titel 4.3 van de Algemene wet bestuursrecht;</text:p>
            <text:p text:style-name="al">- artikel 35 van de Participatiewet;</text:p>
            <text:p text:style-name="al">overwegende dat:</text:p>
            <text:p text:style-name="al">- het college het wenselijk vindt om aan te geven in welke situaties en onder welke voorwaarden Huishoudens tot een midden inkomen in aanmerking kunnen komen voor een eenmalige energietoeslag 2022;</text:p>
            <text:p text:style-name="al">- het daarom wenselijk is voor dit doel aanvullende beleidsregels vast te stellen op de Beleidsregels bijzondere bijstand 2022 gemeente Hengelo.</text:p>
            <text:p text:style-name="al">besluit vast te stellen de Beleidsregels eenmalige energietoeslag lage inkomens gemeente Hengelo 2022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beleidsregels wordt verstaan onder:</text:p>
            <text:p text:style-name="al">a. <text:span text:style-name="nadrukcur">wet</text:span>: Participatiewet;</text:p>
            <text:p text:style-name="al">b. <text:span text:style-name="nadrukcur">college:</text:span> college van burgemeester en wethouders van de gemeente Hengelo;</text:p>
            <text:p text:style-name="al">c. <text:span text:style-name="nadrukcur">inkomen:</text:span> totaal van het inkomen, bedoeld in artikel 7 van de Beleidsregels bijzondere bijstand </text:p>
            <text:p text:style-name="al">2022 gemeente Hengelo;</text:p>
            <text:p text:style-name="al">d. laag inkomen: totaal van het inkomen dat hoger is dan 120% van de bijstandsnorm tot maximaal €2350 netto per maand exclusief vakantiegeld</text:p>
            <text:p text:style-name="al">d. <text:span text:style-name="nadrukcur">peildatum</text:span>: de eerste dag van de volledige maand voorafgaand aan de aanvraagdatum; e. <text:span text:style-name="nadrukcur">huishouden</text:span>: de alleenstaande, de alleenstaande ouder of het gezin zoals bedoeld in artikel 4, eerste lid, onder a, b of c van de wet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Doelgroep eenmalige energietoeslag 2022</text:p>
            <text:list text:style-name="id1-3-2-2-2-2">
              <text:list-item text:style-override="id1-3-2-2-2-2-1">
                <text:number>1.</text:number>
                <text:p text:style-name="al">De eenmalige energietoeslag 2022 is bedoeld voor huishoudens met een laag inkomen die een zelfstandig flexibel energiecontract hebben. </text:p>
              </text:list-item>
              <text:list-item text:style-override="id1-3-2-2-2-2-2">
                <text:number>2.</text:number>
                <text:p text:style-name="al">Tot een huishouden wordt niet gerekend de persoon die op de peildatum in een inrichting verblijft als bedoeld in artikel 1 aanhef en onderdeel f van de we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Rechthebbende</text:p>
            <text:p text:style-name="al">Een huishouden heeft recht op de toeslag indien het door de energiemaatschappij voorgestelde voorschotbedrag tussen 1 juli 2022 en 1 oktober 2022 hoger is dan 15% van het inkom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Vermogen</text:p>
            <text:p text:style-name="al">Voor de toepassing van deze regeling wordt het vermogen niet in aanmerking genom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 5 </text:span> Hoogte toeslag</text:p>
            <text:p text:style-name="al">De hoogte van de toeslag bedraagt €800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  </text:span> Aanvraag</text:p>
            <text:p text:style-name="al">1.  Huishoudens kunnen digitaal of schriftelijk een aanvraag indienen. </text:p>
            <text:p text:style-name="al">2.  Een aanvraag voor de eenmalige energietoeslag lage inkomens 2022 kan worden ingediend tot en met 31 december 2022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  </text:span> Slotbepaling, inwerkingtreding en citeertitel</text:p>
            <text:list text:style-name="id1-3-2-2-7-2">
              <text:list-item text:style-override="id1-3-2-2-7-2-1">
                <text:number>1.</text:number>
                <text:p text:style-name="al">Deze beleidsregels treden in werking op 10 oktober 2022.</text:p>
              </text:list-item>
              <text:list-item text:style-override="id1-3-2-2-7-2-2">
                <text:number>2.</text:number>
                <text:p text:style-name="al">Deze beleidsregels worden ingetrokken op 1 januari 2023.</text:p>
              </text:list-item>
              <text:list-item text:style-override="id1-3-2-2-7-2-3">
                <text:number>3.</text:number>
                <text:p text:style-name="al">Deze beleidsregels worden aangehaald als: Beleidsregels eenmalige energietoeslag lage inkomens gemeente Hengelo 2022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op 27 september 2022</text:p>
            <text:p text:style-name="al">Het college van burgemeester en wethouders,</text:p>
            <text:p text:style-name="al">De heer J. Eshuis De heer S.W.J.G. Schelberg </text:p>
            <text:p text:style-name="al">Secretaris, Burgemeester,</text:p>
            <text:p text:style-name="al"/>
          </text:section>
          <text:section text:name="ondertekening_id1-3-2-3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916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6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16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9/xml/MC-DRP-Beleidsregels-Web-CB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Sociale zekerheid | Organisatie en beleid</meta:user-defined>
    <meta:user-defined meta:name="DC.source">artikel 35 van de Participatiewet]|[1.0:c:BWBR0015703&amp;artikel=35&amp;g=2022-08-26</meta:user-defined>
    <meta:user-defined meta:name="OVERHEIDop.referentienummer">3486175</meta:user-defined>
    <meta:user-defined meta:name="DCTERMS.alternative">Beleidsregels eenmalige energietoeslag lage inkomens gemeente Hengelo 2022</meta:user-defined>
    <dc:language>nl</dc:language>
    <meta:user-defined meta:name="OVERHEIDop.locatietype/OVERHEIDop.gebiedsmarkering">Gemeente</meta:user-defined>
    <meta:user-defined meta:name="DC.title">Beleidsregels eenmalige energietoeslag lage inkomens gemeente Hengelo 2022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168</meta:user-defined>
    <meta:user-defined meta:name="OVERHEIDop.betreftRegeling">CVDR682184_1</meta:user-defined>
    <meta:user-defined meta:name="xs:date/OVERHEIDop.startdatum">2022-10-10</meta:user-defined>
    <meta:user-defined meta:name="xs:date/OVERHEIDop.einddatum">2023-10-01</meta:user-defined>
    <meta:user-defined meta:name="OVERHEIDop.GmbID/DC.identifier">gmb-2022-449168</meta:user-defined>
    <meta:user-defined meta:name="OVERHEIDop.versieInformatie"/>
  </office:meta>
</office:document-meta>
</file>