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mantelzorgunit Ooster Mheenweg 13C, 3849PA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2 een besluit genomen op de aanvraag met zaaknummer 2022-002307 voor mantelzorgunit in strijd regels ro Ooster op locatie Ooster Mheenweg 13c, 3849PA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7 okto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916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6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6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oster Mheenweg 13B, 3849PA Hierden</meta:user-defined>
    <dc:language>nl</dc:language>
    <meta:user-defined meta:name="OVERHEIDop.locatietype/OVERHEIDop.gebiedsmarkering">Punt</meta:user-defined>
    <meta:user-defined meta:name="DC.title">Verlening omgevingsvergunning, mantelzorgunit Ooster Mheenweg 13C, 3849PA Hierd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161</meta:user-defined>
    <meta:user-defined meta:name="OVERHEIDop.GmbID/DC.identifier">gmb-2022-449161</meta:user-defined>
    <meta:user-defined meta:name="OVERHEIDop.versieInformatie"/>
  </office:meta>
</office:document-meta>
</file>