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airco, Blaarthemseweg 58 5654NV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63</text:p>
            <text:p text:style-name="common-al">Omschrijving: plaatsen van een airco</text:p>
            <text:p text:style-name="common-al">Adres: Blaarthemseweg 58 5654NV Eindhoven</text:p>
            <text:p text:style-name="common-al">Soort aanvraag: Bouwen</text:p>
            <text:p text:style-name="common-al">Besluit: Buiten behandeling gesteld</text:p>
            <text:p text:style-name="common-al">Besluitdatum: 0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15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3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Besluit op aanvraag: plaatsen van een airco, Blaarthemseweg 58 5654NV EindhovenGemeente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57</meta:user-defined>
    <meta:user-defined meta:name="OVERHEIDop.GmbID/DC.identifier">gmb-2022-449157</meta:user-defined>
    <meta:user-defined meta:name="OVERHEIDop.versieInformatie"/>
  </office:meta>
</office:document-meta>
</file>