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verbouwen van een schuur naar een mantelzorgwoning aan Langvoort 1 5095AK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afwijken van het bestemmingsplan voor het verbouwen van een schuur naar een mantelzorgwoning aan Langvoort 1 5095AK Hooge Mierde. Het kenmerk van de gemeente voor deze zaak is 16671214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5-10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49156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5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56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6671214</meta:user-defined>
    <meta:user-defined meta:name="DCTERMS.abstract">afwijken van het bestemmingsplan voor het verbouwen van een schuur naar een mantelzorgwoning</meta:user-defined>
    <dc:language>nl</dc:language>
    <meta:user-defined meta:name="OVERHEIDop.locatietype/OVERHEIDop.gebiedsmarkering">Vlak</meta:user-defined>
    <meta:user-defined meta:name="DC.title">Aanvraag vergunning voor het afwijken van het bestemmingsplan voor het verbouwen van een schuur naar een mantelzorgwoning aan Langvoort 1 5095AK Hooge Mierde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156</meta:user-defined>
    <meta:user-defined meta:name="OVERHEIDop.GmbID/DC.identifier">gmb-2022-449156</meta:user-defined>
    <meta:user-defined meta:name="OVERHEIDop.versieInformatie"/>
  </office:meta>
</office:document-meta>
</file>