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11 te Steggerda</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op de locatie Steggerdaweg 11 te Steggerda. De aanvraag is geregistreerd onder zaaknummer OV-2022-4969. De aanvraag betreft:</text:p>
            <text:p text:style-name="common-al">het aanleggen van een mestbassi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915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5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5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gerdaweg 11 te Steggerda</meta:user-defined>
    <meta:user-defined meta:name="DCTERMS.W3CDTF/DCTERMS.available">2022-10-10</meta:user-defined>
    <meta:user-defined meta:name="DCTERMS.W3CDTF/OVERHEIDop.jaargang">2022</meta:user-defined>
    <meta:user-defined meta:name="OVERHEIDop.publicationIssue">449155</meta:user-defined>
    <meta:user-defined meta:name="OVERHEIDop.GmbID/DC.identifier">gmb-2022-449155</meta:user-defined>
    <meta:user-defined meta:name="OVERHEIDop.versieInformatie"/>
  </office:meta>
</office:document-meta>
</file>