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en exploiteren van een 75” digitale reclamezuil, Fellenoord 15 5612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339-VGW-49339</text:p>
            <text:p text:style-name="common-al">Omschrijving: plaatsen en exploiteren van een 75” digitale reclamezuil</text:p>
            <text:p text:style-name="common-al">Adres: Fellenoord 15 5612AA Eindhoven</text:p>
            <text:p text:style-name="common-al">Soort aanvraag: Bouwen,Buitenplanse kleine afwijking</text:p>
            <text:p text:style-name="common-al">Besluit: Verleend</text:p>
            <text:p text:style-name="common-al">Besluitdatum: 06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9148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14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14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39-VGW-49339</meta:user-defined>
    <meta:user-defined meta:name="DCTERMS.abstract">plaatsen en exploiteren van een 75” digitale reclamezuil</meta:user-defined>
    <dc:language>nl</dc:language>
    <meta:user-defined meta:name="OVERHEIDop.locatietype/OVERHEIDop.gebiedsmarkering">Punt</meta:user-defined>
    <meta:user-defined meta:name="DC.title">Besluit op aanvraag reguliere omgevingsvergunning: plaatsen en exploiteren van een 75” digitale reclamezuil, Fellenoord 15 5612AA Eindhov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148</meta:user-defined>
    <meta:user-defined meta:name="OVERHEIDop.GmbID/DC.identifier">gmb-2022-449148</meta:user-defined>
    <meta:user-defined meta:name="OVERHEIDop.versieInformatie"/>
  </office:meta>
</office:document-meta>
</file>