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bouwen van 3 geschakelde woningen, Hoofdstraat 6, 6a en 8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538</text:p>
            <text:p text:style-name="common-al">Ingekomen: 04-10-2022</text:p>
            <text:p text:style-name="common-al">Locatie: Hoofdstraat 6, 6a en 8 Oldemarkt</text:p>
            <text:p text:style-name="common-al">Projectomschrijving: voor het bouwen van 3 geschakeld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14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4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4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38</meta:user-defined>
    <meta:user-defined meta:name="DCTERMS.abstract">voor het bouwen van 3 geschakelde woningen</meta:user-defined>
    <dc:language>nl</dc:language>
    <meta:user-defined meta:name="OVERHEIDop.locatietype/OVERHEIDop.gebiedsmarkering">Punt</meta:user-defined>
    <meta:user-defined meta:name="DC.title">Aanvraag omgevingsvergunning, voor het bouwen van 3 geschakelde woningen, Hoofdstraat 6, 6a en 8, Oldemark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47</meta:user-defined>
    <meta:user-defined meta:name="OVERHEIDop.GmbID/DC.identifier">gmb-2022-449147</meta:user-defined>
    <meta:user-defined meta:name="OVERHEIDop.versieInformatie"/>
  </office:meta>
</office:document-meta>
</file>