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arage/berging, Ceintuurbaan 4 7415AL Deventer, [DVT00B14376] Deventer B 14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32</text:p>
            <text:p text:style-name="common-al">Verzenddatum besluit: 01-02-2022</text:p>
            <text:p text:style-name="common-al">Locatie: Ceintuurbaan 4 7415AL Deventer, [DVT00B14376] Deventer B 14376.</text:p>
            <text:p text:style-name="common-al">Projectomschrijving: het bouwen van een garage/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32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arage/berging, Ceintuurbaan 4 7415AL Deventer, [DVT00B14376] Deventer B 14376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13</meta:user-defined>
    <meta:user-defined meta:name="OVERHEIDop.GmbID/DC.identifier">gmb-2022-44913</meta:user-defined>
    <meta:user-defined meta:name="OVERHEIDop.versieInformatie"/>
  </office:meta>
</office:document-meta>
</file>