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't Kiemke 8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2 heeft de gemeente een melding ontvangen voor activiteiten waarvoor geen vergunningplicht geldt op de locatie 't Kiemke 8 te Gorredijk. De melding is geregistreerd onder zaaknummer M8.40-2022-4160. De melding betreft:</text:p>
            <text:p text:style-name="common-al">Bouwen van kantoorgebouw met opsla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912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2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2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't Kiemke 8 te Gorredij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22</meta:user-defined>
    <meta:user-defined meta:name="OVERHEIDop.GmbID/DC.identifier">gmb-2022-449122</meta:user-defined>
    <meta:user-defined meta:name="OVERHEIDop.versieInformatie"/>
  </office:meta>
</office:document-meta>
</file>