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 vergunning Workcafe B.V, Parelhof 124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 maken bekend dat de volgende aanvraag voor een vergunning op grond van de Algemene Plaatselijke Verordening 2019 (A.P.V.) is ontvangen:</text:p>
            <text:p text:style-name="common-al">Voor: Exploitatie vergunning Workcafe B.V</text:p>
            <text:p text:style-name="common-al">Locatie: Parelhof 124 te Heerhugowaard</text:p>
            <text:p text:style-name="common-al">Ontvangen op: 29 september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4-10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911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1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1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Exploitatie vergunning Workcafe B.V op locatie Parelhof 124 te Heerhugowaard</meta:user-defined>
    <dc:language>nl</dc:language>
    <meta:user-defined meta:name="OVERHEIDop.locatietype/OVERHEIDop.gebiedsmarkering">Punt</meta:user-defined>
    <meta:user-defined meta:name="DC.title">Kennisgeving ontvangst aanvraag Exploitatie vergunning Workcafe B.V, Parelhof 124 te Heerhugowaar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18</meta:user-defined>
    <meta:user-defined meta:name="OVERHEIDop.GmbID/DC.identifier">gmb-2022-449118</meta:user-defined>
    <meta:user-defined meta:name="OVERHEIDop.versieInformatie"/>
  </office:meta>
</office:document-meta>
</file>