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constructie in een woning aan Reviuslaan 13, 2343JP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Reviuslaan 13, 2343JP Oegstgeest - wijzigen constructie in een woning (05-10-2022/ 303247)</text:p>
            <text:p text:style-name="common-al">Informatie</text:p>
            <text:p text:style-name="common-al">De ingekomen aanvraag omgevingsvergunning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4911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1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1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2483</meta:user-defined>
    <meta:user-defined meta:name="DCTERMS.abstract">het wijzigen van een constructie in een woning</meta:user-defined>
    <dc:language>nl</dc:language>
    <meta:user-defined meta:name="OVERHEIDop.locatietype/OVERHEIDop.gebiedsmarkering">Punt</meta:user-defined>
    <meta:user-defined meta:name="DC.title">Aanvraag omgevingsvergunning voor het wijzigen van een constructie in een woning aan Reviuslaan 13, 2343JP Oegstgees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117</meta:user-defined>
    <meta:user-defined meta:name="OVERHEIDop.GmbID/DC.identifier">gmb-2022-449117</meta:user-defined>
    <meta:user-defined meta:name="OVERHEIDop.versieInformatie"/>
  </office:meta>
</office:document-meta>
</file>