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derlande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oktober 2022 een besluit genomen op de aanvraag voor een omgevingsvergunning op locatie Vanderlandelaan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2 bomen</text:p>
            <text:p text:style-name="common-al">Locatie: Vanderlandelaan 2 te Veghel</text:p>
            <text:p text:style-name="common-al">Zaaknummer: OV-2022-062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okto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911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1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1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anderlandelaan 2 te Veghel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16</meta:user-defined>
    <meta:user-defined meta:name="OVERHEIDop.GmbID/DC.identifier">gmb-2022-449116</meta:user-defined>
    <meta:user-defined meta:name="OVERHEIDop.versieInformatie"/>
  </office:meta>
</office:document-meta>
</file>