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elektronische weg verzoeken op grond van de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heffingsambtenaar van de gemeente Sint-Michielsgestel, ieder voor zover het zijn bevoegdheid betreft;</text:p>
            <text:p text:style-name="al"/>
            <text:p text:style-name="al">gelet op artikel 4.1, tweede lid van de Wet open overheid;</text:p>
            <text:p text:style-name="al"/>
            <text:p text:style-name="al">overwegende dat het college van burgemeester en wethouders, de burgemeester en de heffingsambtenaar de digitale weg voor het indienen van verzoeken op grond van de Wet open overheid willen aanwijzen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Het webformulier “Indienen Woo-verzoek” op de gemeentelijke website (www.sint-michielsgestel.nl) aan te wijzen als de elektronische wijze voor het indienen van verzoeken op grond van de Wet open overheid als bedoeld in artikel 4.1, tweede lid van die wet. </text:p>
              </text:list-item>
              <text:list-item text:style-override="id1-3-2-2-1-2-2">
                <text:number>2.</text:number>
                <text:p text:style-name="al">Dat verzoeken die op een andere elektronische wijze worden ingediend, bijvoorbeeld per e-mail, niet-ontvankelijk kunnen worden verklaard, mits de indiener de gelegenheid heeft gehad het verzuim te herstellen binnen een hem daartoe gestelde termijn.</text:p>
              </text:list-item>
              <text:list-item text:style-override="id1-3-2-2-1-2-3">
                <text:number>3.</text:number>
                <text:p text:style-name="al">Dat dit besluit een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nt-Michielsgestel, okto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meester en wethouders van de gemeente Sint-Michielsgeste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. van Eet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H. Looijen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 van de gemeente Sint-Michielsgestel,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H. Looijen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De heffingsambtenaar van de gemeente Sint-Michielsgestel,</text:span></text:p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>G. Brugg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911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.1, tweede lid, van de Wet open overheid]|[1.0:c:BWBR0045754&amp;artikel=4.1&amp;lid=2&amp;g=2022-08-01</meta:user-defined>
    <meta:user-defined meta:name="OVERHEIDop.referentienummer">1301403</meta:user-defined>
    <meta:user-defined meta:name="DCTERMS.alternative">Besluit aanwijzing elektronische weg verzoeken op grond van de Wet open overheid </meta:user-defined>
    <dc:language>nl</dc:language>
    <meta:user-defined meta:name="OVERHEIDop.locatietype/OVERHEIDop.gebiedsmarkering">Gemeente</meta:user-defined>
    <meta:user-defined meta:name="DC.title">Besluit aanwijzing elektronische weg verzoeken op grond van de Wet open overhei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13</meta:user-defined>
    <meta:user-defined meta:name="OVERHEIDop.betreftRegeling">CVDR682183_1</meta:user-defined>
    <meta:user-defined meta:name="OVERHEIDop.GmbID/DC.identifier">gmb-2022-449113</meta:user-defined>
    <meta:user-defined meta:name="xs:date/OVERHEIDop.startdatum">2022-10-11</meta:user-defined>
    <meta:user-defined meta:name="OVERHEIDop.versieInformatie"/>
  </office:meta>
</office:document-meta>
</file>