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woning, Jan in 't Veltstraat 116, 1781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n in 't Veltstraat 116, 1781SL Den Helder: het plaatsen van een dakopbouw op de woning</text:p>
            <text:p text:style-name="common-al">Datum ontvangst: 2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n in 't Veltstraat 116, 1781SL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op de woning, Jan in 't Veltstraat 116, 1781SL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4911</meta:user-defined>
    <meta:user-defined meta:name="OVERHEIDop.GmbID/DC.identifier">gmb-2022-44911</meta:user-defined>
    <meta:user-defined meta:name="OVERHEIDop.versieInformatie"/>
  </office:meta>
</office:document-meta>
</file>