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E in Zelhem, tijdelijke opvang van maximaal 70 jonge asielzoekers</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Bronckhorst een besluit genomen op de aanvraag voor een omgevingsvergunning. De aanvraag is geregistreerd onder kenmerk 187611951. De aanvraag gaat over tijdelijke opvang van maximaal 70 jonge asielzoekers aan de Aaltenseweg 11E in Zelhem. De bezwaartermijn start op 8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10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0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0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Aaltenseweg 11E in Zelhem, tijdelijke opvang van maximaal 70 jonge asielzoekers</meta:user-defined>
    <meta:user-defined meta:name="DCTERMS.W3CDTF/DCTERMS.available">2022-10-10</meta:user-defined>
    <meta:user-defined meta:name="DCTERMS.W3CDTF/OVERHEIDop.jaargang">2022</meta:user-defined>
    <meta:user-defined meta:name="OVERHEIDop.externeBijlage">Aanvraagformulier (publiceerbare versie)|exb-2022-56163</meta:user-defined>
    <meta:user-defined meta:name="OVERHEIDop.externeBijlage">Vergunning|exb-2022-56164</meta:user-defined>
    <meta:user-defined meta:name="OVERHEIDop.publicationIssue">449109</meta:user-defined>
    <meta:user-defined meta:name="OVERHEIDop.GmbID/DC.identifier">gmb-2022-449109</meta:user-defined>
    <meta:user-defined meta:name="OVERHEIDop.versieInformatie"/>
  </office:meta>
</office:document-meta>
</file>