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Noord-Hollands Wintercircus, Strand van Luna 3, 1704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Noord-Hollands Wintercircus</text:p>
            <text:p text:style-name="common-al">Datum activiteit: 22-12-2022</text:p>
            <text:p text:style-name="common-al">Locatie: Strand van Luna 3, 1704ZZ Heerhugowaard</text:p>
            <text:p text:style-name="common-al">Ontvangen op: 30 sept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4-10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10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oord-Hollands Wintercircus op locatie Strand van Luna 3, 1704ZZ Heerhugowaard</meta:user-defined>
    <dc:language>nl</dc:language>
    <meta:user-defined meta:name="OVERHEIDop.locatietype/OVERHEIDop.gebiedsmarkering">Punt</meta:user-defined>
    <meta:user-defined meta:name="DC.title">Kennisgeving ontvangst aanvraag Noord-Hollands Wintercircus, Strand van Luna 3, 1704ZZ Heerhugowaar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01</meta:user-defined>
    <meta:user-defined meta:name="OVERHEIDop.GmbID/DC.identifier">gmb-2022-449101</meta:user-defined>
    <meta:user-defined meta:name="OVERHEIDop.versieInformatie"/>
  </office:meta>
</office:document-meta>
</file>