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Nijewei 75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75 Boornbergum, de bouw van een woning en de aanleg van een uitrit, datum bekendmaking: 6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909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ijewei 75 Boornbergum, de bouw van een woning en de aanleg van een uitrit, datum bekendmaking: 6 oktober 20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mallingerland - verlening omgevingsvergunning - de bouw van een woning en de aanleg van een uitrit - Nijewei 75 Boornbergum</meta:user-defined>
    <meta:user-defined meta:name="DCTERMS.W3CDTF/DCTERMS.available">2022-10-10</meta:user-defined>
    <meta:user-defined meta:name="DCTERMS.W3CDTF/OVERHEIDop.jaargang">2022</meta:user-defined>
    <meta:user-defined meta:name="OVERHEIDop.publicationIssue">449090</meta:user-defined>
    <meta:user-defined meta:name="OVERHEIDop.GmbID/DC.identifier">gmb-2022-449090</meta:user-defined>
    <meta:user-defined meta:name="OVERHEIDop.versieInformatie"/>
  </office:meta>
</office:document-meta>
</file>