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Werk of werkzaamheden uitvoeren, Volmerlaan 3, 2288GC, het vervangen van een stuk tramrail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Werk of werkzaamheden uitvoeren, Volmerlaan 3, 2288GC, het vervangen van een stuk tramrails; ontvangstdatum: 24-1-2022; zaaknummer: 202201248998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90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2022012489982</meta:user-defined>
    <dc:language>nl</dc:language>
    <meta:user-defined meta:name="OVERHEIDop.locatietype/OVERHEIDop.gebiedsmarkering">Adres</meta:user-defined>
    <meta:user-defined meta:name="DC.title">Activiteit: Werk of werkzaamheden uitvoeren, Volmerlaan 3, 2288GC, het vervangen van een stuk tramrails;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09</meta:user-defined>
    <meta:user-defined meta:name="OVERHEIDop.GmbID/DC.identifier">gmb-2022-44909</meta:user-defined>
    <meta:user-defined meta:name="OVERHEIDop.versieInformatie"/>
  </office:meta>
</office:document-meta>
</file>