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wegbewijzering op locatie Treeport 1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2 heeft de gemeente Zundert een aanvraag voor een omgevingsvergunning ontvangen voor het plaatsen van wegbewijzering op locatie Treeport 1 in Rijsbergen. De aanvraag is geregistreerd onder zaaknummer Z22-00534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49086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086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086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plaatsen van wegbewijzering op locatie Treeport 1 in Rijsbergen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086</meta:user-defined>
    <meta:user-defined meta:name="OVERHEIDop.GmbID/DC.identifier">gmb-2022-449086</meta:user-defined>
    <meta:user-defined meta:name="OVERHEIDop.versieInformatie"/>
  </office:meta>
</office:document-meta>
</file>