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anpassen pand Donkerstraat 47-49, Kerkstraat 25 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1986 voor wijzigen pand (appartementen en gevelwijziging) Donkerstraat 47-49 en Kerkstraat 25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slopen in beschermd stads- of dorpsgezich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907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7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7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Donkerstraat 47, 3841CB Harderwijk</meta:user-defined>
    <dc:language>nl</dc:language>
    <meta:user-defined meta:name="OVERHEIDop.locatietype/OVERHEIDop.gebiedsmarkering">Punt</meta:user-defined>
    <meta:user-defined meta:name="DC.title">Verlening omgevingsvergunning, aanpassen pand Donkerstraat 47-49, Kerkstraat 25  Harderwij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075</meta:user-defined>
    <meta:user-defined meta:name="OVERHEIDop.GmbID/DC.identifier">gmb-2022-449075</meta:user-defined>
    <meta:user-defined meta:name="OVERHEIDop.versieInformatie"/>
  </office:meta>
</office:document-meta>
</file>