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aanpassen brandmeldinstallatie, Burgemeester Roelenweg 13 [zaaknummer 0193ESUITE207183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Ingetrokken aanvraag omgevingsvergunning</text:p>
            <text:p text:style-name="common-al">Kenmerk: 0193ESUITE2071832022</text:p>
            <text:p text:style-name="common-al">Verzenddatum besluit: 04-10-2022</text:p>
            <text:p text:style-name="common-al">Locatie: Burgemeester Roelenweg 13, 8021 EV Zwolle</text:p>
            <text:p text:style-name="common-al">Projectomschrijving: het aanpassen van de brandmeldinstallatie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49069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069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069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071832022</meta:user-defined>
    <meta:user-defined meta:name="DCTERMS.abstract">het aanpassen van de brandmeldinstallatie</meta:user-defined>
    <dc:language>nl</dc:language>
    <meta:user-defined meta:name="OVERHEIDop.locatietype/OVERHEIDop.gebiedsmarkering">Punt</meta:user-defined>
    <meta:user-defined meta:name="DC.title">Ingetrokken aanvraag omgevingsvergunning, aanpassen brandmeldinstallatie, Burgemeester Roelenweg 13 [zaaknummer 0193ESUITE2071832022]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9069</meta:user-defined>
    <meta:user-defined meta:name="OVERHEIDop.GmbID/DC.identifier">gmb-2022-449069</meta:user-defined>
    <meta:user-defined meta:name="OVERHEIDop.versieInformatie"/>
  </office:meta>
</office:document-meta>
</file>