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ve muziek op 22 oktober 2022, 26 november 2022, 10 en 17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05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19</meta:user-defined>
    <meta:user-defined meta:name="DCTERMS.abstract">het organiseren van Live muziek op 22 oktober 2022, 26 november 2022, 10 en 17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dezand 48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059</meta:user-defined>
    <meta:user-defined meta:name="OVERHEIDop.GmbID/DC.identifier">gmb-2022-449059</meta:user-defined>
    <meta:user-defined meta:name="OVERHEIDop.versieInformatie"/>
  </office:meta>
</office:document-meta>
</file>