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Arminiusplein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894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rminiusplein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10kV station (MSR)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7-07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905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5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5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89493</meta:user-defined>
    <meta:user-defined meta:name="DCTERMS.abstract">het verbouwen van een 10kV station (MSR)</meta:user-defined>
    <dc:language>nl</dc:language>
    <meta:user-defined meta:name="OVERHEIDop.locatietype/OVERHEIDop.gebiedsmarkering">Punt</meta:user-defined>
    <meta:user-defined meta:name="DC.title">Verlenging beslistermijn (Arminiusplein in Oudewater)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9052</meta:user-defined>
    <meta:user-defined meta:name="OVERHEIDop.GmbID/DC.identifier">gmb-2022-449052</meta:user-defined>
    <meta:user-defined meta:name="OVERHEIDop.versieInformatie"/>
  </office:meta>
</office:document-meta>
</file>