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4415) Oosteinde 142 Voorburg realiseren van een in- en uitrit aan achterzijde van de woning (zijde Park Vrone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 aan achterzijde van de woning (zijde Park Vronestey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0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4415) Oosteinde 142 Voorburg realiseren van een in- en uitrit aan achterzijde van de woning (zijde Park Vronestey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05</meta:user-defined>
    <meta:user-defined meta:name="OVERHEIDop.GmbID/DC.identifier">gmb-2022-44905</meta:user-defined>
    <meta:user-defined meta:name="OVERHEIDop.versieInformatie"/>
  </office:meta>
</office:document-meta>
</file>