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ewonersinitiatieven Eemsdelta 2022-2024</text:p>
      <text:section text:name="regeling_id1-3-2" text:style-name="regeling">
        <text:section text:name="aanhef_id1-3-2-1" text:style-name="aanhef">
          <text:section text:name="preambule_id1-3-2-1-1" text:style-name="preambule">
            <text:p text:style-name="al">Burgemeester en Wethouders van de gemeente Eemsdelta;</text:p>
            <text:p text:style-name="al"/>
            <text:p text:style-name="al">overwegende dat het gewenst is activiteiten te stimuleren die bijdragen aan de organisatiekracht en zeggenschap van bewoners over hun eigen leefomgeving, de leefbaarheid en de duurzaamheid van de wijken en dorpen binnen Eemsdelta bevorderen en die  de sociale cohesie bevorderen en in stand houden;</text:p>
            <text:p text:style-name="al"/>
            <text:p text:style-name="al">gelet op artikel 2, derde lid, artikel 3 en artikel 6, tweede lid van de Algemene subsidieverordening Eemsdelta 2021;</text:p>
            <text:p text:style-name="al"/>
            <text:p text:style-name="al">besluiten vast te stellen de volgende regeling:</text:p>
            <text:p text:style-name="al"/>
            <text:p text:style-name="al">Subsidieregeling bewonersinitiatieven Eemsdelta 2022-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Eemsdelta 2021;</text:p>
              </text:list-item>
              <text:list-item text:style-override="id1-3-2-2-2-3-2">
                <text:number>b.</text:number>
                <text:p text:style-name="al">Groep inwoners: vier of meer personen uit verschillende huishoudens woonachtig in de gemeente Eemsdelta. Hieronder wordt ook verstaan een maatschappelijke vereniging of stichting die statutair gevestigd is in de gemeente Eemsdelta, die zonder winstoogmerk werkzaam is; </text:p>
              </text:list-item>
              <text:list-item text:style-override="id1-3-2-2-2-3-3">
                <text:number>c.</text:number>
                <text:p text:style-name="al">Leefbaarheid: het totaal van de omgevingscondities, zoals de kwaliteit van de woningvoorraad, de publieke ruimte, veiligheid, sociale samenhang, het voorzieningenniveau en de samenstelling van de bevolking, die de geschiktheid van het wonen, leven en werken bepalen.</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Op grond van deze subsidieregeling kunnen burgemeester en wethouders een subsidie verlenen voor bewonersinitiatieven van groepen inwoners die een bijdrage leveren aan het verbeteren van de leefbaarheid binnen een buurt, dorp of wijk in de gemeente Eemsdelta.</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list text:style-name="id1-3-2-2-4-2">
              <text:list-item text:style-override="id1-3-2-2-4-2-1">
                <text:number>1.</text:number>
                <text:p text:style-name="al">Subsidie op grond van deze regeling kan worden verstrekt voor het organiseren en/of uitvoeren van een niet-commerciële activiteit of evenement door een groep inwoners die ten goede komt aan de leefbaarheid of natuur &amp; klimaat (bewonersinitiatief).</text:p>
              </text:list-item>
              <text:list-item text:style-override="id1-3-2-2-4-2-2">
                <text:number>2.</text:number>
                <text:p text:style-name="al">Subsidie moet passen binnen beleid dat in nota's of programma's door de gemeenteraad of burgemeester en wethouders is vastgelegd </text:p>
              </text:list-item>
              <text:list-item text:style-override="id1-3-2-2-4-2-3">
                <text:number>3.</text:number>
                <text:p text:style-name="al">Ter uitvoering van een bewonersinitiatief kan een subsidie op grond van deze regeling gedurende de looptijd van deze regeling slechts één keer worden verstrekt.</text:p>
              </text:list-item>
            </text:list>
            <text:p text:style-name="al"/>
          </text:section>
          <text:section text:name="artikel_id1-3-2-2-5" text:style-name="artikel">
            <text:p text:style-name="artikel_kop_titel"><text:span text:style-name="artikel_kop_label">Artikel</text:span> <text:span text:style-name="artikel_kop_nr">4</text:span> Weigeringsgronden</text:p>
            <text:p text:style-name="al">Onverminderd het bepaalde in de artikelen 8 en 9 van de Algemene subsidieverordening wordt de subsidie in ieder geval geweigerd indien:</text:p>
            <text:list text:style-name="id1-3-2-2-5-3">
              <text:list-item text:style-override="id1-3-2-2-5-3-1">
                <text:number>a.</text:number>
                <text:p text:style-name="al">met de activiteiten waarvoor subsidie wordt gevraagd is begonnen voordat de aanvraag is ontvangen;</text:p>
              </text:list-item>
              <text:list-item text:style-override="id1-3-2-2-5-3-2">
                <text:number>b.</text:number>
                <text:p text:style-name="al">als er onvoldoende draagvlak binnen de eigen buurt, dorp of wijk is voor het bewonersinitiatief;</text:p>
              </text:list-item>
              <text:list-item text:style-override="id1-3-2-2-5-3-3">
                <text:number>c.</text:number>
                <text:p text:style-name="al">indien van toepassing: als niet is voorzien in beheer en onderhoud </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Subsidie op grond van deze regeling wordt uitsluitend verstrekt aan een rechtspersoon die de belangen behartigt van een groep inwoners. </text:p>
            <text:p text:style-name="al"/>
          </text:section>
          <text:section text:name="artikel_id1-3-2-2-7" text:style-name="artikel">
            <text:p text:style-name="artikel_kop_titel"><text:span text:style-name="artikel_kop_label">Artikel</text:span> <text:span text:style-name="artikel_kop_nr">6</text:span> Procedurebepalingen </text:p>
            <text:p text:style-name="al">Onverminderd het bepaalde in artikel 6 van de Algemene subsidieverordening legt de aanvrager de volgende gegevens over:</text:p>
            <text:list text:style-name="id1-3-2-2-7-3">
              <text:list-item text:style-override="id1-3-2-2-7-3-1">
                <text:number>1.</text:number>
                <text:p text:style-name="al">gegevens waaruit blijkt dat er sprake is van voldoende maatschappelijk draagvlak (men moet in grote mate achter het plan of idee staan) in de eigen buurt, dorp of wijk en dat het bewonersinitiatief de betrokkenheid van de bewoners bij de eigen buurt, dorp of wijk vergroot. Het draagvlak kan bijvoorbeeld als volgt aangetoond worden (geen limitatieve opsomming): als het voortkomt uit de gedragen dorpsvisie, de concrete inzet van vrijwilligers, aan de hand van handtekeningenlijsten of voldoende respons op enquêtes, aantal stemmen op een inloopavond of een gecodeerde stelling op een website. </text:p>
              </text:list-item>
              <text:list-item text:style-override="id1-3-2-2-7-3-2">
                <text:number>2.</text:number>
                <text:p text:style-name="al">een beschrijving waaruit blijkt welke visie inwoners hebben op het bewonersinitiatief en de impact daarvan en dat het initiatief ten goede komt aan de handhaving of versterking van de leefbaarheid, of natuur en klimaat; </text:p>
              </text:list-item>
              <text:list-item text:style-override="id1-3-2-2-7-3-3">
                <text:number>3.</text:number>
                <text:p text:style-name="al">indien van toepassing moet uit de aanvraag blijken hoe het beheer en onderhoud in de toekomst is geregeld en wordt bekostigd;</text:p>
              </text:list-item>
              <text:list-item text:style-override="id1-3-2-2-7-3-4">
                <text:number>4.</text:number>
                <text:p text:style-name="al">gegevens waaruit de vorm van zelfwerkzaamheid blijkt;</text:p>
              </text:list-item>
              <text:list-item text:style-override="id1-3-2-2-7-3-5">
                <text:number>5.</text:number>
                <text:p text:style-name="al">gegevens waaruit blijkt dat de aanvrager in het bezit is van eventueel benodigde geldige vergunningen.</text:p>
              </text:list-item>
            </text:list>
            <text:p text:style-name="al"/>
          </text:section>
          <text:section text:name="artikel_id1-3-2-2-8" text:style-name="artikel">
            <text:p text:style-name="artikel_kop_titel"><text:span text:style-name="artikel_kop_label">Artikel</text:span> <text:span text:style-name="artikel_kop_nr">7</text:span> Kosten die voor subsidie in aanmerking komen</text:p>
            <text:list text:style-name="id1-3-2-2-8-2">
              <text:list-item text:style-override="id1-3-2-2-8-2-1">
                <text:number>1.</text:number>
                <text:p text:style-name="al">De subsidie heeft uitsluitend betrekking op de kosten die resteren na aftrek van bijdragen van derden en die naar het oordeel van burgemeester en wethouders noodzakelijk zijn voor het uitvoeren van de activiteit.</text:p>
              </text:list-item>
              <text:list-item text:style-override="id1-3-2-2-8-2-2">
                <text:number>2.</text:number>
                <text:p text:style-name="al">Voor zover de subsidie niet geheel gebruikt is voor de activiteiten waarvoor de subsidie is verleend, mag de aanvrager een verzoek indienen om een aanvullende activiteit passend binnen deze subsidieregeling toe te voegen aan de subsidieaanvraag met daarbij het verzoek om de subsidieverlening te wijzigen. Burgemeester en wethouders zullen binnen acht weken een beslissing nemen op het wijzigingsverzoek. </text:p>
              </text:list-item>
              <text:list-item text:style-override="id1-3-2-2-8-2-3">
                <text:number>3.</text:number>
                <text:p text:style-name="al">Indien (daarna nog) een restbedrag van de niet gebruikte subsidie overblijft, wordt de subsidie dienovereenkomstig lager vastgesteld.</text:p>
              </text:list-item>
              <text:list-item text:style-override="id1-3-2-2-8-2-4">
                <text:number>4.</text:number>
                <text:p text:style-name="al">Het bedrag, dat geacht wordt niet te zijn gebruikt, wordt bepaald op basis van een toerekening van de niet benodigde middelen aan de verschillende subsidiegevers naar rato van het door ieder verstrekte subsidiebedrag. </text:p>
              </text:list-item>
              <text:list-item text:style-override="id1-3-2-2-8-2-5">
                <text:number>5.</text:number>
                <text:p text:style-name="al">Indien sprake is van een onverschuldigd betaald subsidiebedrag wordt dit teruggevorderd.</text:p>
              </text:list-item>
            </text:list>
            <text:p text:style-name="al"/>
          </text:section>
          <text:section text:name="artikel_id1-3-2-2-9" text:style-name="artikel">
            <text:p text:style-name="artikel_kop_titel"><text:span text:style-name="artikel_kop_label">Artikel</text:span> <text:span text:style-name="artikel_kop_nr">8</text:span> Berekening van de subsidie</text:p>
            <text:list text:style-name="id1-3-2-2-9-2">
              <text:list-item text:style-override="id1-3-2-2-9-2-1">
                <text:number>1.</text:number>
                <text:p text:style-name="al">De subsidie bedraagt maximaal € 60.000.</text:p>
              </text:list-item>
              <text:list-item text:style-override="id1-3-2-2-9-2-2">
                <text:number>2.</text:number>
                <text:p text:style-name="al">Bij een te verlenen subsidie tot en met € 10.000, bedraagt de subsidie op basis van deze subsidieregeling maximaal 80% van de totale begroting.</text:p>
              </text:list-item>
              <text:list-item text:style-override="id1-3-2-2-9-2-3">
                <text:number>3.</text:number>
                <text:p text:style-name="al">Bij een te verlenen subsidie tussen de € 10.000 tot en met € 60.000, bedraagt de subsidie op basis van deze subsidieregeling maximaal 50% van de totale begroting.</text:p>
              </text:list-item>
              <text:list-item text:style-override="id1-3-2-2-9-2-4">
                <text:number>4.</text:number>
                <text:p text:style-name="al">Een voorschot wordt alleen uitgekeerd als er sprake is van een sluitende begroting waarbij alle uitgaven gedekt zijn. </text:p>
              </text:list-item>
            </text:list>
            <text:p text:style-name="al"/>
          </text:section>
          <text:section text:name="artikel_id1-3-2-2-10" text:style-name="artikel">
            <text:p text:style-name="artikel_kop_titel"><text:span text:style-name="artikel_kop_label">Artikel</text:span> <text:span text:style-name="artikel_kop_nr">9</text:span> Verdeling van het subsidieplafond </text:p>
            <text:list text:style-name="id1-3-2-2-10-2">
              <text:list-item text:style-override="id1-3-2-2-10-2-1">
                <text:number>1.</text:number>
                <text:p text:style-name="al">Het subsidieplafond bedraagt € 1,5 miljoen in totaal waarvan € 1.2 miljoen voor leefbaarheid en € 300.000 voor natuur of klimaat.</text:p>
              </text:list-item>
              <text:list-item text:style-override="id1-3-2-2-10-2-2">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10-2-3">
                <text:number>3.</text:number>
                <text:p text:style-name="al">Als meerdere subsidieaanvragen op hetzelfde tijdstip binnenkomen, wordt er zo nodig door middel van loting besloten aan welke subsidieaanvraag tegemoet wordt gekomen. </text:p>
              </text:list-item>
              <text:list-item text:style-override="id1-3-2-2-10-2-4">
                <text:number>4.</text:number>
                <text:p text:style-name="al">Het tweede en derde lid zijn alleen van toepassing  wanneer het subsidieplafond bijna is bereikt en wanneer door het tegemoet komen aan een van deze aanvragen het subsidieplafond zou worden overschreden.</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Indien sprake is van een bijzondere of schrijnende situatie kan worden afgeweken van de artikelen 3, 6 en 8 van deze regeling.</text:p>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regeling treedt in werking op de dag nadat zij bekend is gemaakt.</text:p>
              </text:list-item>
              <text:list-item text:style-override="id1-3-2-2-12-2-2">
                <text:number>2.</text:number>
                <text:p text:style-name="al">Deze regeling vervalt op 31 december 2023.</text:p>
              </text:list-item>
              <text:list-item text:style-override="id1-3-2-2-12-2-3">
                <text:number>3.</text:number>
                <text:p text:style-name="al">De regeling wordt aangehaald als: Subsidieregeling bewonersinitiatieven Eemsdelta. </text:p>
              </text:list-item>
            </text:list>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Eemsdelta op 4 oktober 2022.</text:span></text:p>
            <text:p><text:span text:style-name="functie"/></text:p>
            <text:p><text:span text:style-name="functie">Ben Visser</text:span></text:p>
            <text:p><text:span text:style-name="functie">(burgemeester)</text:span></text:p>
            <text:p><text:span text:style-name="functie"/></text:p>
            <text:p><text:span text:style-name="functie">Ronald Ko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904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4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4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9/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Cultuur en recreatie | Organisatie en beleid</meta:user-defined>
    <meta:user-defined meta:name="DC.source">Algemene subsidieverordening Eemsdelta]|[https://lokaleregelgeving.overheid.nl/CVDR652880/1</meta:user-defined>
    <meta:user-defined meta:name="DCTERMS.alternative">Subsidieregeling bewonersinitiatieven Eemsdelta 2022-2024</meta:user-defined>
    <dc:language>nl</dc:language>
    <meta:user-defined meta:name="OVERHEIDop.locatietype/OVERHEIDop.gebiedsmarkering">Gemeente</meta:user-defined>
    <meta:user-defined meta:name="DC.title">Subsidieregeling bewonersinitiatieven Eemsdelta 2022-2024</meta:user-defined>
    <meta:user-defined meta:name="DCTERMS.W3CDTF/DCTERMS.available">2022-10-10</meta:user-defined>
    <meta:user-defined meta:name="DCTERMS.W3CDTF/OVERHEIDop.jaargang">2022</meta:user-defined>
    <meta:user-defined meta:name="OVERHEIDop.publicationIssue">449047</meta:user-defined>
    <meta:user-defined meta:name="OVERHEIDop.betreftRegeling">CVDR682180_1</meta:user-defined>
    <meta:user-defined meta:name="xs:date/OVERHEIDop.startdatum">2022-10-11</meta:user-defined>
    <meta:user-defined meta:name="xs:date/OVERHEIDop.einddatum">2023-12-31</meta:user-defined>
    <meta:user-defined meta:name="OVERHEIDop.GmbID/DC.identifier">gmb-2022-449047</meta:user-defined>
    <meta:user-defined meta:name="OVERHEIDop.versieInformatie"/>
  </office:meta>
</office:document-meta>
</file>