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 (APV) middenplein Enter (voor het bankje)</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Standplaats (APV) voor tijdelijk verkoop van brood en banket op locatie middenplein Enter (voor het bankje). De aanvraag is geregistreerd onder zaaknummer Z2022-00000058. De aanvraag betreft de volgende activiteiten:</text:p>
            <text:p text:style-name="common-al">standplaats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0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Standplaats (APV) middenplein Enter (voor het bankje)</meta:user-defined>
    <meta:user-defined meta:name="DCTERMS.W3CDTF/DCTERMS.available">2022-10-10</meta:user-defined>
    <meta:user-defined meta:name="DCTERMS.W3CDTF/OVERHEIDop.jaargang">2022</meta:user-defined>
    <meta:user-defined meta:name="OVERHEIDop.publicationIssue">449044</meta:user-defined>
    <meta:user-defined meta:name="OVERHEIDop.GmbID/DC.identifier">gmb-2022-449044</meta:user-defined>
    <meta:user-defined meta:name="OVERHEIDop.versieInformatie"/>
  </office:meta>
</office:document-meta>
</file>