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tructuurvisie Wengelerhoek ter inzage</text:p>
      <text:section text:name="zakelijke-mededeling_id1-3-2" text:style-name="zakelijke-mededeling">
        <text:section text:name="zakelijke-mededeling-tekst_id1-3-2-1" text:style-name="zakelijke-mededeling-tekst">
          <text:section text:name="tekst_id1-3-2-1-1" text:style-name="tekst">
            <text:p text:style-name="common-al">Wengelerhoek is de naam van de nieuwe woonwijk in Wijhe Zuid, tussen de Omloop en de Zandhuisweg. De gemeente heeft de Wengelerhoek al langer in beeld als toekomstige nieuwbouwlocatie en binnenkort start de gemeente met de nieuwbouwplannen. Een van de eerste stappen is het maken van een structuurvisie voor het gebied.</text:p>
            <text:p text:style-name="common-al">Het college van B en W van Olst-Wijhe maakt bekend dat de volgende structuurvisie als ontwerp ter inzage wordt gelegd:</text:p>
            <text:p text:style-name="common-al">
            <text:span text:style-name="nadrukcur">Aanvullingen op structuurvisie Olst-Wijhe Wengelerhoek, het nieuwe buurtschap van Wijhe. Voor oude en nieuwe Wijhenaren.</text:span>
          </text:p>
            <text:p text:style-name="common-al">Het gaat om een gebiedsgerichte structuurvisie voor Wengelerhoek (kadastraal bekend als gemeente Wijhe, sectie E, nummers 3342, 2881, 2882. 600, 3486, 195 en 2322). De structuurvisie laat zien welke woningbouwplannen de gemeente heeft met dit gebied. </text:p>
            <text:p text:style-name="common-al">De structuurvisie (identificatienummer:NL.IMRO.1773.BP2022012006-0301) en de bijbehorende stukken liggen ter inzage van 13 oktober 2022 tot en met 9 november 2022. U vindtde structuurvisie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text:a xlink:href="https://ro.olst-wijhe.nl/manifest/" xlink:type="simple">ro.olst-wijhe.nl/manifest</text:a>. </text:p>
            <text:p text:style-name="common-al">U kunt binnen de genoemde termijn mondeling of schriftelijk een zienswijze geven op de structuurvisie. Stuur uw schriftelijke reactie naar de gemeenteraad. Vermeld op welke onderdelen uw zienswijze betrekking heeft. Voor meer informatie of voor het indienen van een mondelinge zienswijze kunt u terecht bij het team Leefomgeving, via telefoonnummer 14 05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904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4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4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12006-0301</meta:user-defined>
    <meta:user-defined meta:name="OVERHEIDop.Plansoort/OVERHEIDop.plansoort">structuur- of omgevingsvisie</meta:user-defined>
    <dc:language>nl</dc:language>
    <meta:user-defined meta:name="OVERHEIDop.locatietype/OVERHEIDop.gebiedsmarkering">Vlak</meta:user-defined>
    <meta:user-defined meta:name="DC.title">Ontwerpstructuurvisie Wengelerhoek ter inzage</meta:user-defined>
    <meta:user-defined meta:name="DCTERMS.W3CDTF/DCTERMS.available">2022-10-12</meta:user-defined>
    <meta:user-defined meta:name="DCTERMS.W3CDTF/OVERHEIDop.jaargang">2022</meta:user-defined>
    <meta:user-defined meta:name="OVERHEIDop.publicationIssue">449043</meta:user-defined>
    <meta:user-defined meta:name="OVERHEIDop.GmbID/DC.identifier">gmb-2022-449043</meta:user-defined>
    <meta:user-defined meta:name="OVERHEIDop.versieInformatie"/>
  </office:meta>
</office:document-meta>
</file>