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unabrink,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gemeente een melding ontvangen voor activiteiten waarvoor geen vergunningplicht geldt op locatie Zunabrink, t.h.v. nr. 10. Het betreft het kappen van 1 moeraseik. De melding is geregistreerd onder zaaknummer V-2022-58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04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Zunabrink, t.h.v. nr. 1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49042</meta:user-defined>
    <meta:user-defined meta:name="OVERHEIDop.GmbID/DC.identifier">gmb-2022-449042</meta:user-defined>
    <meta:user-defined meta:name="OVERHEIDop.versieInformatie"/>
  </office:meta>
</office:document-meta>
</file>