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gedeeltelijk verbouwen van een schuur naar een fysio praktijkruimte en berging aan Langvoort 1 5095AK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afwijken van het bestemmingsplan voor het gedeeltelijk verbouwen van een schuur naar een fysio praktijkruimte en berging aan Langvoort 1 5095AK Hooge Mierde. Het kenmerk van de gemeente voor deze zaak is 16671213.</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5-10-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49039</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039</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039</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6671213</meta:user-defined>
    <meta:user-defined meta:name="DCTERMS.abstract">afwijken van het bestemmingsplan voor het gedeeltelijk </meta:user-defined>
    <dc:language>nl</dc:language>
    <meta:user-defined meta:name="OVERHEIDop.locatietype/OVERHEIDop.gebiedsmarkering">Vlak</meta:user-defined>
    <meta:user-defined meta:name="DC.title">Aanvraag vergunning voor het afwijken van het bestemmingsplan voor het gedeeltelijk verbouwen van een schuur naar een fysio praktijkruimte en berging aan Langvoort 1 5095AK Hooge Mierde</meta:user-defined>
    <meta:user-defined meta:name="DCTERMS.W3CDTF/DCTERMS.available">2022-10-10</meta:user-defined>
    <meta:user-defined meta:name="DCTERMS.W3CDTF/OVERHEIDop.jaargang">2022</meta:user-defined>
    <meta:user-defined meta:name="OVERHEIDop.publicationIssue">449039</meta:user-defined>
    <meta:user-defined meta:name="OVERHEIDop.GmbID/DC.identifier">gmb-2022-449039</meta:user-defined>
    <meta:user-defined meta:name="OVERHEIDop.versieInformatie"/>
  </office:meta>
</office:document-meta>
</file>