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Moleneind NZ 124, 9203Z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124, 9203ZS Drachten, de verbouw van de woning, ontvangen: 5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03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NZ 124, 9203ZS Drachten, de verbouw van de woning, ontvangen: 5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Moleneind NZ 124, 9203ZS Dracht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32</meta:user-defined>
    <meta:user-defined meta:name="OVERHEIDop.GmbID/DC.identifier">gmb-2022-449032</meta:user-defined>
    <meta:user-defined meta:name="OVERHEIDop.versieInformatie"/>
  </office:meta>
</office:document-meta>
</file>