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oninginnelaan 83, 2281HC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oninginnelaan 83, 2281HC, het vergroten van een woning middels een dakopbouw; ontvangstdatum: 24-1-2022; zaaknummer: 202201248999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90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489990</meta:user-defined>
    <dc:language>nl</dc:language>
    <meta:user-defined meta:name="OVERHEIDop.locatietype/OVERHEIDop.gebiedsmarkering">Adres</meta:user-defined>
    <meta:user-defined meta:name="DC.title">Activiteit: Bouw, Koninginnelaan 83, 2281HC, het vergroten van een woning middels een dakopbouw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03</meta:user-defined>
    <meta:user-defined meta:name="OVERHEIDop.GmbID/DC.identifier">gmb-2022-44903</meta:user-defined>
    <meta:user-defined meta:name="OVERHEIDop.versieInformatie"/>
  </office:meta>
</office:document-meta>
</file>