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cker Brugstraat 53 te Maastricht. Kennisgeving nieuwe aanvraag omgevingsvergunning, een reclame uithangbord aan de gevel realis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862WB</text:p>
            <text:p text:style-name="common-al">
            <text:span text:style-name="nadrukvet">Wycker Brugstraat 53 te Maastricht</text:span>
          </text:p>
            <text:p text:style-name="common-al">
            <text:span text:style-name="nadrukvet">een reclame uithangbord aan de gevel realiseren</text:span>
          </text:p>
            <text:p text:style-name="common-al"/>
            <text:p text:style-name="common-al">
            <text:span text:style-name="nadrukvet">Datum ontvangst aanvraag:</text:span> 5 okto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9028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028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028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ycker Brugstraat 53 te Maastricht. Kennisgeving nieuwe aanvraag omgevingsvergunning, een reclame uithangbord aan de gevel realiseren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028</meta:user-defined>
    <meta:user-defined meta:name="OVERHEIDop.GmbID/DC.identifier">gmb-2022-449028</meta:user-defined>
    <meta:user-defined meta:name="OVERHEIDop.versieInformatie"/>
  </office:meta>
</office:document-meta>
</file>