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woonvoorziening aan de Strengwe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8 </text:p>
                <text:p text:style-name="al">Omschrijving : plaatsen van een tijdelijke woonvoorziening voor een periode van maximaal 6 maanden na het in werking treden van de beschikking in verband met de verbouwing van de woning </text:p>
                <text:p text:style-name="al">Zaaknummer : Z/2021/376928 </text:p>
                <text:p text:style-name="al">Bekendmakingsdatum: 28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90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928</meta:user-defined>
    <dc:language>nl</dc:language>
    <meta:user-defined meta:name="OVERHEIDop.locatietype/OVERHEIDop.gebiedsmarkering">Adres</meta:user-defined>
    <meta:user-defined meta:name="DC.title">Verleende omgevingsvergunning, plaatsen van een tijdelijke woonvoorziening aan de Strengweg 18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902</meta:user-defined>
    <meta:user-defined meta:name="OVERHEIDop.GmbID/DC.identifier">gmb-2022-44902</meta:user-defined>
    <meta:user-defined meta:name="OVERHEIDop.versieInformatie"/>
  </office:meta>
</office:document-meta>
</file>