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deweg 5 Noor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Eideweg 5, 9635VA, voor het versterken en uitbreiden van de woning, 5 okto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49018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018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018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Eideweg 5 Noordbroek aanvraag omgevingsvergunning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018</meta:user-defined>
    <meta:user-defined meta:name="OVERHEIDop.GmbID/DC.identifier">gmb-2022-449018</meta:user-defined>
    <meta:user-defined meta:name="OVERHEIDop.versieInformatie"/>
  </office:meta>
</office:document-meta>
</file>