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4376) Buitenruststraat 18 Voorburg vergroten van de badkamer op het bestaande balkon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adkamer op het bestaande balkon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0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4376) Buitenruststraat 18 Voorburg vergroten van de badkamer op het bestaande balkon aan de achtergev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01</meta:user-defined>
    <meta:user-defined meta:name="OVERHEIDop.GmbID/DC.identifier">gmb-2022-44901</meta:user-defined>
    <meta:user-defined meta:name="OVERHEIDop.versieInformatie"/>
  </office:meta>
</office:document-meta>
</file>