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ekemeer 29 D5, Uddel, het tijdelijk bewonen van een recreatiebungalo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22 </text:p>
            <text:p text:style-name="common-al">Wabonummer: D22/0305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00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0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0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30510</meta:user-defined>
    <dc:language>nl</dc:language>
    <meta:user-defined meta:name="OVERHEIDop.locatietype/OVERHEIDop.gebiedsmarkering">Adres</meta:user-defined>
    <meta:user-defined meta:name="DC.title">Aanvraag omgevingsvergunning Blekemeer 29 D5, Uddel, het tijdelijk bewonen van een recreatiebungalow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009</meta:user-defined>
    <meta:user-defined meta:name="OVERHEIDop.GmbID/DC.identifier">gmb-2022-449009</meta:user-defined>
    <meta:user-defined meta:name="OVERHEIDop.versieInformatie"/>
  </office:meta>
</office:document-meta>
</file>