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nastraat 3, 7321 BC, Apeldoorn, het veranderen/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 </text:p>
            <text:p text:style-name="common-al">Wabonummer: D22/0305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00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512</meta:user-defined>
    <dc:language>nl</dc:language>
    <meta:user-defined meta:name="OVERHEIDop.locatietype/OVERHEIDop.gebiedsmarkering">Adres</meta:user-defined>
    <meta:user-defined meta:name="DC.title">Aanvraag omgevingsvergunning Faunastraat 3, 7321 BC, Apeldoorn, het veranderen/verbreden van een in-/uitri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08</meta:user-defined>
    <meta:user-defined meta:name="OVERHEIDop.GmbID/DC.identifier">gmb-2022-449008</meta:user-defined>
    <meta:user-defined meta:name="OVERHEIDop.versieInformatie"/>
  </office:meta>
</office:document-meta>
</file>