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door Dokkum, het organiseren van de Sinterklaasintocht Dokkum 2022 op 12 november 2022 van 13.00 tot 16.30 uur (besluit is verzonden op 6 okto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0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0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door Dokk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005</meta:user-defined>
    <meta:user-defined meta:name="OVERHEIDop.GmbID/DC.identifier">gmb-2022-449005</meta:user-defined>
    <meta:user-defined meta:name="OVERHEIDop.versieInformatie"/>
  </office:meta>
</office:document-meta>
</file>