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Pijlsto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Alblasserdam maken ingevolge artikel 6.24 derde lid van de Wet ruimtelijke ordening bekend dat op 14 december 2021 een kostenverhaalsovereenkomst (anterieure overeenkomst) is gesloten tussen de gemeente Alblasserdam en de eigenaren van de kadastrale percelen C 5325 en C 4203. </text:p>
            <text:p text:style-name="al">In de overeenkomst zijn afspraken vastgelegd ten behoeve van de herontwikkeling van de locatie Alblasserdam, Pijlstoep tegenover 31. </text:p>
            <text:p text:style-name="al"/>
            <text:p text:style-name="tussenkopcur">
            <text:span text:style-name="nadrukvet">Inzage</text:span>
          </text:p>
            <text:p text:style-name="al">Een korte zakelijke beschrijving van de inhoud van de anterieure overeenkomst ligt vanaf 6 januari 2022 gedurende zes weken voor een ieder ter inzage. De zakelijke beschrijving is ook digitaal in te zien via de site van de gemeente www.alblasserdam.nl. De overeenkomst zelf ligt niet ter inzage. </text:p>
            <text:p text:style-name="al">Tegen de anterieure overeenkomst is geen bezwaar of beroep mogelijk.</text:p>
            <text:p text:style-name="al"/>
            <text:p text:style-name="tussenkopcur">
            <text:span text:style-name="nadrukvet">Zakelijke beschrijving anterieure overeenkomst Alblasserdam</text:span>
          </text:p>
            <text:p text:style-name="al">Deze overeenkomst is met initiatiefnemers aangegaan voor een bouwplan dat voorziet in het bouwen van twee woningen aan de Pijlstoep, tegenover 31. Het aansluitende terrein wordt ingericht voor parkeren en tuin op de kadastrale percelen C 5325 en C 4208. </text:p>
            <text:p text:style-name="al"/>
            <text:p text:style-name="al">Datum overeenkomst:</text:p>
            <text:p text:style-name="al">14 december 2021</text:p>
            <text:p text:style-name="al"/>
            <text:p text:style-name="tussenkopcur">Zakelijke inhoud:</text:p>
            <text:p text:style-name="al">Hieronder staat een korte weergave van de zakelijke inhoud van de overeenkomst:</text:p>
            <text:list text:style-name="id1-3-2-2-1-17">
              <text:list-item text:style-override="id1-3-2-2-1-17-1">
                <text:number>•</text:number>
                <text:p text:style-name="al">Initiatiefnemer zal voor eigen rekening en risico zorgdragen voor het indienen van een aanvraag omgevingsvergunning, met alle daarbij behorende onderzoeken;</text:p>
              </text:list-item>
              <text:list-item text:style-override="id1-3-2-2-1-17-2">
                <text:number>•</text:number>
                <text:p text:style-name="al">De gemeente Alblasserdam spant zich in om met inachtneming van het publiekrechtelijke kader en haar publiekrechtelijke verantwoordelijkheden de noodzakelijke procedures te voeren en voor zo ver mogelijk te voltooien;</text:p>
              </text:list-item>
              <text:list-item text:style-override="id1-3-2-2-1-17-3">
                <text:number>•</text:number>
                <text:p text:style-name="al">Initiatiefnemer betaalt aan de gemeente een exploitatiebijdrage waarmee het kostenverhaal voor het exploitatiegebied verzekerd is;</text:p>
              </text:list-item>
              <text:list-item text:style-override="id1-3-2-2-1-17-4">
                <text:number>•</text:number>
                <text:p text:style-name="al">Initiatiefnemer is zelf verantwoordelijk voor het bouw- en woonrijp maken van het exploitatiegebied en het aanleggen van de benodigde voorzieningen;</text:p>
              </text:list-item>
              <text:list-item text:style-override="id1-3-2-2-1-17-5">
                <text:number>•</text:number>
                <text:p text:style-name="al">Eventuele planschade komt voor rekening van de initiatiefnemer.</text:p>
              </text:list-item>
            </text:list>
            <text:p text:style-name="al"/>
            <text:p text:style-name="al">Tegen de anterieure overeenkomst is geen bezwaar of beroep mogelijk.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5/xml/MC-DRP-PlanOverig-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artikel 6.24 van de Wet ruimtelijke ordening]|[1.0:c:BWBR0020449&amp;artikel=6.24&amp;g=2021-07-01</meta:user-defined>
    <meta:user-defined meta:name="DCTERMS.alternative">Kennisgeving anterieure overeenkomst Alblasserdam, Pijlstoep, tegenover 31.</meta:user-defined>
    <dc:language>nl</dc:language>
    <meta:user-defined meta:name="OVERHEIDop.locatietype/OVERHEIDop.gebiedsmarkering">Gemeente</meta:user-defined>
    <meta:user-defined meta:name="DC.title">Kennisgeving anterieure overeenkomst Pijlstoep</meta:user-defined>
    <meta:user-defined meta:name="OVERHEIDop.datumEindeReactietermijn">2022-02-17</meta:user-defined>
    <meta:user-defined meta:name="OVERHEIDop.terinzageleggingBG">https://www.alblasserdam.nl/Inwoners/Alle_onderwerpen/Bouwen_verbouwen_en_wonen/Omgevingsvergunning/Omgevingsvergunningen_in_voorbereiding</meta:user-defined>
    <meta:user-defined meta:name="DCTERMS.W3CDTF/DCTERMS.available">2022-01-05</meta:user-defined>
    <meta:user-defined meta:name="DCTERMS.W3CDTF/OVERHEIDop.jaargang">2022</meta:user-defined>
    <meta:user-defined meta:name="OVERHEIDop.publicationIssue">4490</meta:user-defined>
    <meta:user-defined meta:name="OVERHEIDop.GmbID/DC.identifier">gmb-2022-4490</meta:user-defined>
    <meta:user-defined meta:name="OVERHEIDop.versieInformatie"/>
  </office:meta>
</office:document-meta>
</file>