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'Herziening landelijk gebied Oudewater en Willeskop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udewater maken op grond van artikel 3.8 van de Wet ruimtelijke ordening bekend dat het ontwerpbestemmingsplan ‘herziening Landelijk gebied Oudewater en Willeskop’ (planidentificatienummer NL.IMRO.0589.bpLGOW1eherz-ON01) voor een ieder ter inzage ligt van 5 januari tot en met 15 februari 2022.</text:p>
            <text:p text:style-name="common-al">
            <text:span text:style-name="nadrukvet">Plangebied en doel </text:span>
          </text:p>
            <text:p text:style-name="common-al">Het plangebied binnen de gemeente omvat de gebieden Willeskop, Oudewater en Snelrewaard, gelegen ten zuiden en oosten van de kern Oudewater.</text:p>
            <text:p text:style-name="common-al">De herziening bevat de volgende pun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e maximale inhoudsmaat van (bedrijfs)woningen. </text:p>
              </text:list-item>
              <text:list-item text:style-override="id1-3-2-1-1-6-2">
                <text:number>2.</text:number>
                <text:p text:style-name="al">Kleinschalige windturbines met een binnenplanse afwijking toestaan.</text:p>
              </text:list-item>
              <text:list-item text:style-override="id1-3-2-1-1-6-3">
                <text:number>3.</text:number>
                <text:p text:style-name="al">De regel toevoegen dat bebouwing voor het houden van dieren maximaal uit één bouwlaag mag bestaan. </text:p>
              </text:list-item>
              <text:list-item text:style-override="id1-3-2-1-1-6-4">
                <text:number>4.</text:number>
                <text:p text:style-name="al"/>
              </text:list-item>
            </text:list>
            <text:p text:style-name="common-al">
            <text:span text:style-name="nadrukvet">Geen Mer </text:span>
          </text:p>
            <text:p text:style-name="common-al">Het betreft een herziening van het vastgestelde 'moederplan' Landelijk gebied Oudewater &amp; Willeskop, vastgesteld op 4 juli 2011. Deze herziening bestaat uit een aanpassing van en een toevoeging aan het 'moederplan' dat weinig ruimtelijke impact met milieugevolgen heeft. Er is derhalve geen mer nodig.</text:p>
            <text:p text:style-name="common-al">
            <text:span text:style-name="nadrukvet">Inzien</text:span>
          </text:p>
            <text:p text:style-name="common-al">Het ontwerpbestemmingsplan en bijbehorende relevante stukken kunt u inzien via onze website <text:a xlink:href="http://www.oudewater.nl" xlink:type="simple">www.oudewater.nl</text:a> onder ‘in voorbereiding zijnde bestemmingsplannen’ en via www.ruimtelijkeplannen.nl (digitale planidentificatie NL.IMRO.0589.bpLGOW1eherz-ON01).</text:p>
            <text:p text:style-name="common-al">Wilt u de stukken op papier inzien, dan kunt u telefonisch contact opnemen via het algemene telefoonnummer 140348.Vanwege het coronavirus wordt geadviseerd alleen naar het gemeentehuis te komen indien dit noodzakelijk is.</text:p>
            <text:p text:style-name="common-al">
            <text:span text:style-name="nadrukvet">Zienswijzen indienen</text:span>
          </text:p>
            <text:p text:style-name="common-al">Van 5 januari tot en met 15 februari 2022 kan een ieder schriftelijk een zienswijze indienen tegen het ontwerpbestemmingsplan. U kunt uw zienswijze over het ontwerpbestemmingsplan sturen aan de Gemeenteraad van Oudewater, postbus 100, 3420 DC Oudewater. </text:p>
            <text:p text:style-name="common-al">Belangrijk is dat u het volgende in uw zienswijze zet:</text:p>
            <text:list text:style-name="id1-3-2-1-1-15">
              <text:list-item text:style-override="id1-3-2-1-1-15-1">
                <text:number>1.</text:number>
                <text:p text:style-name="al">- naam en adresgegevens </text:p>
              </text:list-item>
              <text:list-item text:style-override="id1-3-2-1-1-15-2">
                <text:number>2.</text:number>
                <text:p text:style-name="al">- een dagtekening en handtekening</text:p>
              </text:list-item>
              <text:list-item text:style-override="id1-3-2-1-1-15-3">
                <text:number>3.</text:number>
                <text:p text:style-name="al">- een omschrijving van het voorgenomen besluit (incl. datum)</text:p>
              </text:list-item>
              <text:list-item text:style-override="id1-3-2-1-1-15-4">
                <text:number>4.</text:number>
                <text:p text:style-name="al">- waarom u het niet eens bent met het voorgenomen besluit</text:p>
              </text:list-item>
            </text:list>
            <text:p text:style-name="common-al">Het is niet mogelijk om een zienswijze in te dienen via de e-mail. Wel kunt u via internet een zienswijze indienen via onze website (met DigiD’).</text:p>
            <text:p text:style-name="last-al">Voor meer informatie of vragen kunt u contact opnemen met M.S.M. van Kats (0348-42856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89.bpLGOW1eherz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'Herziening landelijk gebied Oudewater en Willeskop'</meta:user-defined>
    <meta:user-defined meta:name="DCTERMS.W3CDTF/DCTERMS.available">2022-01-04</meta:user-defined>
    <meta:user-defined meta:name="DCTERMS.W3CDTF/OVERHEIDop.jaargang">2022</meta:user-defined>
    <meta:user-defined meta:name="OVERHEIDop.publicationIssue">449</meta:user-defined>
    <meta:user-defined meta:name="OVERHEIDop.GmbID/DC.identifier">gmb-2022-449</meta:user-defined>
    <meta:user-defined meta:name="OVERHEIDop.versieInformatie"/>
  </office:meta>
</office:document-meta>
</file>