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aldonksestraat 3 te Ottersum: het uitbreiden van een bedrijfsgebouw en het legaliseren van o.a. detailhandel (ontvangstdatum: 5 oktober 2022) 2022-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bedrijfsgebouw en het legaliseren van o.a. detailhandel op de Aaldonksestraat 3 te Ottersum (2022-1084)</text:p>
            <text:p text:style-name="common-al">
            <text:span text:style-name="nadrukvet">Ontvangstdatum</text:span>
          </text:p>
            <text:p text:style-name="common-al">Deze aanvraag is ontvangen op 5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89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Aaldonksestraat 3 te Ottersum: het uitbreiden van een bedrijfsgebouw en het legaliseren van o.a. detailhandel (ontvangstdatum: 5 oktober 2022) 2022-1084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999</meta:user-defined>
    <meta:user-defined meta:name="OVERHEIDop.GmbID/DC.identifier">gmb-2022-448999</meta:user-defined>
    <meta:user-defined meta:name="OVERHEIDop.versieInformatie"/>
  </office:meta>
</office:document-meta>
</file>